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384ba4"/>
    </style:style>
    <style:style style:name="P1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9"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P2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384ba4" style:font-size-asian="12pt" style:font-name-complex="Times New Roman" style:font-size-complex="12pt"/>
    </style:style>
    <style:style style:name="P21"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324839" style:font-weight-asian="bold" style:font-weight-complex="bold"/>
    </style:style>
    <style:style style:name="T7" style:family="text">
      <style:text-properties fo:font-weight="bold" officeooo:rsid="0033369c" style:font-weight-asian="bold" style:font-weight-complex="bold"/>
    </style:style>
    <style:style style:name="T8" style:family="text">
      <style:text-properties fo:font-weight="bold" officeooo:rsid="00384ba4"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372639" style:font-name-complex="Arial"/>
    </style:style>
    <style:style style:name="T12" style:family="text">
      <style:text-properties officeooo:rsid="003770d2" style:font-name-complex="Arial"/>
    </style:style>
    <style:style style:name="T13" style:family="text">
      <style:text-properties officeooo:rsid="000f8fd9"/>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style:font-size-asian="12pt" style:font-name-complex="Arial" style:font-size-complex="12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9">, </text:span><text:span text:style-name="T12">19</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1"><text:tab/><text:tab/><text:tab/>Tengo el agrado de dirigirme al señor Gobernador llevando a su conocimiento que esta Cámara de Diputados, en sesión de la fecha, ha aprobado <text:span text:style-name="T13">la</text:span> Comunicación <text:span text:style-name="T6">Nº </text:span><text:span text:style-name="T8">40333</text:span><text:span text:style-name="T7"> CD</text:span><text:span text:style-name="T5"> </text:span>, cuyo texto a continuación se transcribe:</text:p>
      <text:p text:style-name="P13"/>
      <text:p text:style-name="P13"/>
      <text:p text:style-name="P20">“La Cámara de Diputados de la Provincia vería con agrado que el Poder Ejecutivo, por intermedio de los organismos correspondientes, informe si los protocolos sanitarios contra el covid 19 se cumplían en la Planta del Frigorífico Swift de Villa Gobernador Gálvez, departamento Rosario. Los principales puntos a responder son los siguientes:</text:p>
      <text:p text:style-name="P20"/>
      <text:p text:style-name="P20">a) motivos de la muerte de un trabajador, de 42 años, trabajador del Swift que contrajo covid 19, aparentemente, mientras cumplía su función en la Empresa;</text:p>
      <text:p text:style-name="P20">b) detalles de las inspecciones practicadas por el ministerio de Salud de la Provincia de Santa Fe en los últimos seis meses en la Planta de Swift, en Villa Gobernador Gálvez;</text:p>
      <text:p text:style-name="P20">c) resultados de las inspecciones practicadas por el Ministerio de Trabajo de la Provincia de Santa Fe en los últimos seis meses en dicha Planta;</text:p>
      <text:p text:style-name="P20">d) medidas tomadas desde el Estado Provincial para garantizar el cuidado de la salud de los trabajadores en el Frigorífico Swift; y,</text:p>
      <text:p text:style-name="P17"><text:span text:style-name="T14">e) formas de garantizar mejoras en los protocolos de salud de parte del Estado Provincial.</text:span><text:span text:style-name="T15">”</text:span></text:p>
      <text:p text:style-name="P21"/>
      <text:p text:style-name="P1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5M26S</meta:editing-duration>
    <meta:editing-cycles>15</meta:editing-cycles>
    <meta:generator>LibreOffice/6.0.7.3$Linux_X86_64 LibreOffice_project/00m0$Build-3</meta:generator>
    <dc:title>Hoja con membrete 2019</dc:title>
    <dc:date>2020-11-24T11:55:28.355905052</dc:date>
    <meta:print-date>2020-11-24T11:53:44.169867748</meta:print-date>
    <meta:document-statistic meta:table-count="2" meta:image-count="1" meta:object-count="0" meta:page-count="1" meta:paragraph-count="18" meta:word-count="259" meta:character-count="1594" meta:non-whitespace-character-count="1343"/>
  </office:meta>
</office:document-meta>
</file>